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8d79b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8d79b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8d79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8d79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8d79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8d79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paragraph-rsid="0018d79b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18d79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8d79b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8d79b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8d79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8d79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18d79b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18d79b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8d79b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8d79b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8d79b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8d79b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8d79b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8d79b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8d79b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ae43e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8d79b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ae43e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09bad9" officeooo:paragraph-rsid="0018d79b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8d79b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8d79b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officeooo:rsid="0019ed8e"/>
    </style:style>
    <style:style style:name="T19" style:family="text">
      <style:text-properties officeooo:rsid="0009bad9"/>
    </style:style>
    <style:style style:name="T20" style:family="text">
      <style:text-properties officeooo:rsid="001e7280"/>
    </style:style>
    <style:style style:name="T21" style:family="text">
      <style:text-properties officeooo:rsid="00031c9e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19ed8e"/>
    </style:style>
    <style:style style:name="T24" style:family="text">
      <style:text-properties fo:language="ru" fo:country="RU" officeooo:rsid="001e7280"/>
    </style:style>
    <style:style style:name="T25" style:family="text">
      <style:text-properties fo:language="ru" fo:country="RU" officeooo:rsid="000df45c"/>
    </style:style>
    <style:style style:name="T26" style:family="text">
      <style:text-properties fo:language="ru" fo:country="RU" officeooo:rsid="0018d79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officeooo:rsid="000fa33a"/>
    </style:style>
    <style:style style:name="T30" style:family="text">
      <style:text-properties officeooo:rsid="000aedf4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officeooo:rsid="0009bad9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officeooo:rsid="0018d79b"/>
    </style:style>
    <style:style style:name="T46" style:family="text">
      <style:text-properties officeooo:rsid="001a5f1e"/>
    </style:style>
    <style:style style:name="T47" style:family="text">
      <style:text-properties officeooo:rsid="001ae4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18">1</text:span><text:span text:style-name="T47">8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9">внесении изменений в постановление администрации муниципального образования «Мелекесский район» Ульяновской области от 29.12.2016 № 792 «Об утверждении муниципальной Программы «Проведение районных соревнований в отрасли сельского хозяйства на территории <text:s/></text:span><text:span text:style-name="T7">муниципального образования «Мелекесский район» Ульяновской области </text:span><text:span text:style-name="T9">на 2017-2021 годы»</text:span><text:span text:style-name="T8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45">25</text:span>.0<text:span text:style-name="T20">2</text:span>.201<text:span text:style-name="T21">9</text:span> года <text:s text:c="119"/></text:p>
      <text:p text:style-name="P2">Результат экспертизы: проект <text:span text:style-name="T23">не</text:span> <text:span text:style-name="T24"><text:s/></text:span>содержит <text:span text:style-name="T22">коррупциогенны</text:span><text:span text:style-name="T23">е</text:span><text:span text:style-name="T22"> фактор</text:span><text:span text:style-name="T23">ы</text:span></text:p>
      <text:p text:style-name="P13"/>
      <text:p text:style-name="P13">1.Общие положения</text:p>
      <text:p text:style-name="P18">Настоящее заключение дано на проект <text:span text:style-name="T16">постановления</text:span><text:span text:style-name="T17"> администрации МО «Мелекесский район» </text:span><text:span text:style-name="T12"><text:s/></text:span><text:bookmark-start text:name="__DdeLink__224_9330156223"/><text:span text:style-name="T12">«</text:span><text:span text:style-name="T11">О </text:span><text:span text:style-name="T13">внесении изменений в постановление администрации муниципального образования «Мелекесский район» Ульяновской области от 29.12.2016 № 792 «Об утверждении муниципальной Программы «Проведение районных соревнований в отрасли сельского хозяйства на территории <text:s/></text:span><text:span text:style-name="T12">муниципального образования «Мелекесский район» Ульяновской области </text:span><text:span text:style-name="T13">на 2017-2021 годы»</text:span><text:span text:style-name="T10"> </text:span><text:bookmark-end text:name="__DdeLink__224_9330156223"/><text:span text:style-name="T14"><text:s/></text:span><text:bookmark text:name="__DdeLink__224_9330156221"/><text:span text:style-name="T27">(далее – Проект). <text:s/></text:span></text:p>
      <text:p text:style-name="P10"><text:tab/><text:span text:style-name="T22">Проект</text:span> внесен <text:span text:style-name="T26">МКУ «У</text:span><text:span text:style-name="T25">правление </text:span><text:span text:style-name="T26">сельского хозяйства Мелекесского района</text:span><text:span text:style-name="T23">»</text:span><text:span text:style-name="T22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2">а</text:span>дминистрации <text:span text:style-name="T22">района</text:span> от 19.09.2012 № 1111.</text:p>
      <text:p text:style-name="P22"/>
      <text:p text:style-name="P22">2.Описание проекта</text:p>
      <text:p text:style-name="P24">Проект разработан <text:span text:style-name="T19">в соответствии с </text:span><text:span text:style-name="T45">Бюджетным кодексом Российской Федерации, </text:span><text:span text:style-name="T46">бюджетом муниципального образования «Мелекесский район» Ульяновской области на 2019 год, </text:span><text:span text:style-name="T47">протоколом заседания рабочей группы по оценке эффективности реализации муниципальных программ администрации МО «Мелекесский район» от 12.11.2018 № 3.</text:span><text:span text:style-name="T29"> </text:span></text:p>
      <text:p text:style-name="P25"><text:span text:style-name="T19">Предполагается </text:span><text:span text:style-name="T46">конкретизировать денежные средства, </text:span><text:span text:style-name="T47">необходимые для реализации мероприятий муниципальной программы, в соответствии с принятым бюджетом на 2019 год.</text:span></text:p>
      <text:p text:style-name="P25"><text:span text:style-name="T47">Кроме того, перераспределяются финансовые средства, неиспользованные в 2018 году на конкурс мастеров машинного доения. </text:span></text:p>
      <text:p text:style-name="P7"><text:span text:style-name="T15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7"/>
      <text:p text:style-name="P27">3. Выявленные в положениях проекта постановления факторы, которые способствуют <text:soft-page-break/>или могут способствовать созданию условий </text:p>
      <text:p text:style-name="P11">для проявления коррупции</text:p>
      <text:p text:style-name="P11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22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27">Проект</text:span><text:span text:style-name="T31"> </text:span><text:span text:style-name="T27">постановления </text:span><text:span text:style-name="T28"><text:s/></text:span><text:span text:style-name="T35">«</text:span><text:span text:style-name="T33">О </text:span><text:span text:style-name="T37">внесении изменений в постановление администрации муниципального образования «Мелекесский район» Ульяновской области от 29.12.2016 № 792 «Об утверждении муниципальной Программы «Проведение районных соревнований в отрасли сельского хозяйства на территории <text:s/></text:span><text:span text:style-name="T35">муниципального образования «Мелекесский район» Ульяновской области </text:span><text:span text:style-name="T37">на 2017-2021 годы»</text:span><text:bookmark-start text:name="__DdeLink__224_9330156222"/><text:span text:style-name="T36"> </text:span><text:span text:style-name="T33"><text:s/></text:span><text:bookmark-end text:name="__DdeLink__224_9330156222"/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span text:style-name="T33"><text:s/></text:span><text:span text:style-name="T42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44">администрации</text:span></text:p>
      <text:p text:style-name="P8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25T10:36:48.24</dc:date>
    <meta:print-date>2019-02-25T10:32:35.03</meta:print-date>
    <meta:document-statistic meta:table-count="0" meta:image-count="0" meta:object-count="0" meta:page-count="2" meta:paragraph-count="25" meta:word-count="393" meta:character-count="3817" meta:non-whitespace-character-count="3215"/>
    <meta:user-defined meta:name="Info 1"/>
    <meta:user-defined meta:name="Info 2"/>
    <meta:user-defined meta:name="Info 3"/>
    <meta:user-defined meta:name="Info 4"/>
  </office:meta>
</office:document-meta>
</file>